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10pt" style:font-size-asian="10pt" style:font-size-complex="10pt"/>
    </style:style>
    <style:style style:name="P2" style:parent-style-name="Standard" style:family="paragraph">
      <style:paragraph-properties fo:text-align="end"/>
      <style:text-properties fo:font-size="10pt" style:font-size-asian="10pt" style:font-size-complex="10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T22" style:parent-style-name="DefaultParagraphFont" style:family="text">
      <style:text-properties style:text-position="super 66.6%"/>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ZONE NOTES JULY 2020</text:p>
      <text:p text:style-name="P12"/>
      <text:p text:style-name="Standard">CONGRADULATIONS : To all incoming board members to the clubs of MD19D-9. As we enter a time of the unknown, as Lions we will find new ways to continue serving our communities and district. I am<text:s/>looking forward to being able to work with all the clubs this year.</text:p>
      <text:p text:style-name="Standard"/>
      <text:p text:style-name="Standard">District Governor Joe Nilles theme is “Kindness, a Key to Service”. As it has become harder with Covid-19 I would like to stress to the club secretaries to please report activities on MyLION.</text:p>
      <text:p text:style-name="Standard"/>
      <text:p text:style-name="Standard">First Club visit will be to Kettle River on Sept.24<text:span text:style-name="T13">th</text:span>. at Rock Creek Medical Center at 7pm. Before the snow flies. Please contact Sect,Carol at<text:s/><text:a xlink:href="mailto:carol101mail@gmail.com" office:target-frame-name="_top" xlink:show="replace">carol101mail@gmail.com</text:a><text:s/>if you plan to attend. Next will be FIRST Zone Meeting in Oliver at Old Inkameep Band Office on Sept.27<text:span text:style-name="T14">th</text:span>. Please contact Linda at<text:s/><text:a xlink:href="mailto:schaffrick@persona.ca" office:target-frame-name="_top" xlink:show="replace">schaffrick@persona.ca</text:a><text:s/>if you plan to attend.</text:p>
      <text:p text:style-name="Standard"/>
      <text:p text:style-name="P15">VIRTUAL CLUB OFFICER LEARNING</text:p>
      <text:p text:style-name="Standard"/>
      <text:p text:style-name="Standard">Lions Clubs Officer Learning For 2020/2021, be prepared to enhance your personal leadership skills and work with your lions team- in any environment whether virtual or face to face.</text:p>
      <text:p text:style-name="P16"/>
      <text:p text:style-name="P17">SATURDAY,AUGUST 15 8:30-12:30</text:p>
      <text:p text:style-name="P18">REGISTER BY AUGUST 14</text:p>
      <text:p text:style-name="P19">email Lion Frank Bega</text:p>
      <text:p text:style-name="P20"><text:a xlink:href="mailto:frankbega@frontier.com" office:target-frame-name="_top" xlink:show="replace">frankbega@frontier.com</text:a></text:p>
      <text:p text:style-name="Standard"/>
      <text:p text:style-name="Standard">Pre-assignment and Zoom link sent a few days before event. All club officers should join for entire session.</text:p>
      <text:p text:style-name="Standard"/>
      <text:p text:style-name="P21">LIONS QUEST</text:p>
      <text:p text:style-name="Standard">Zone District Chair PDG Norma Bent would like to have a Lions<text:s/>Quest chair from the clubs to join in the virtual workshop on Aug.20<text:span text:style-name="T22">th</text:span>. Please contact Norma at<text:s/><text:a xlink:href="mailto:bentnj41@shaw" office:target-frame-name="_top" xlink:show="replace">bentnj41@shaw</text:a><text:s/>.ca.</text:p>
      <text:p text:style-name="Standard">The session will be 90 minutes. If you know of a group leader in your community that may like to attend please contact PDG Norma.</text:p>
      <text:p text:style-name="Standard"/>
      <text:p text:style-name="P23">DG Joe's Goals</text:p>
      <text:p text:style-name="Standard">DG Joe sends his regards for the coming year. Looking forward we have been challenged to increase membership, train more club officers for the future and continue to work and support the major global causes ie. Childhood Cancer.</text:p>
      <text:p text:style-name="Standard"/>
      <text:p text:style-name="Standard"/>
      <text:p text:style-name="P24"/>
      <text:p text:style-name="P25">D9 CLUBS</text:p>
      <text:p text:style-name="P26"/>
      <text:p text:style-name="P27">MIDWAY, GREENWOOD<text:line-break/>KETTLE RIVER</text:p>
      <text:p text:style-name="P28">President Bill Bosovich—billbosovich@live.com</text:p>
      <text:p text:style-name="P29">Secretary Carol Johnston---- <text:s/>carol101mail@gmail.com</text:p>
      <text:p text:style-name="P30"/>
      <text:p text:style-name="P31">OLIVER LIONS</text:p>
      <text:p text:style-name="P32">President Stacey Mullis</text:p>
      <text:p text:style-name="P33">Secretary Linda<text:s/><text:a xlink:href="mailto:Schaffrick----schaffrick@persona.ca" office:target-frame-name="_top" xlink:show="replace">Schaffrick----schaffrick@persona.ca</text:a></text:p>
      <text:p text:style-name="P34"/>
      <text:p text:style-name="P35">OLIVER LIONESS</text:p>
      <text:p text:style-name="P36">President Katie Diluorio---katieandluico@gmail.com</text:p>
      <text:p text:style-name="P37">Secretary Linda Schaffrick-------schaffrick@persona.ca</text:p>
      <text:p text:style-name="P38"/>
      <text:p text:style-name="P39">OKANAGAN FALLS</text:p>
      <text:p text:style-name="P40">President Viola <text:s/>Creasey<text:s text:c="2"/>----vicreasey@shaw.ca</text:p>
      <text:p text:style-name="P41">Secretary Marla Wilson<text:s/><text:a xlink:href="mailto:------marlakwilson5540@gmail.com" office:target-frame-name="_top" xlink:show="replace">------marlakwilson5540@gmail.com</text:a></text:p>
      <text:p text:style-name="P42"/>
      <text:p text:style-name="P43">PENTICTON LIONS</text:p>
      <text:p text:style-name="P44">President Margaret Ashley<text:a xlink:href="mailto:Ashley----margaret.ashley44@shaw.ca" office:target-frame-name="_top" xlink:show="replace"><text:s/></text:a><text:a xlink:href="mailto:---margaret.ashley44@shaw.ca" office:target-frame-name="_top" xlink:show="replace">---margaret.ashley44@shaw.ca</text:a></text:p>
      <text:p text:style-name="P45">Secretary Bob Elliott<text:s/><text:a xlink:href="mailto:---wrjell99@telus.net" office:target-frame-name="_top" xlink:show="replace">---wrjell99@telus.net</text:a></text:p>
      <text:p text:style-name="P46"/>
      <text:p text:style-name="P47"/>
      <text:p text:style-name="Standard">I would like to say Thank You to zone D9 for the chance to be your Zone Chair and will do my best to Serve. Looking forward to a great year.</text:p>
      <text:p text:style-name="Standard"/>
      <text:p text:style-name="Standard">Thank you</text:p>
      <text:p text:style-name="Standard">ZC Margaret</text:p>
      <text:p text:style-name="P48"/>
      <text:p text:style-name="P49"/>
      <text:p text:style-name="P50"/>
      <text:p text:style-name="P51"/>
      <text:p text:style-name="P52"><text:s/></text:p>
      <text:p text:style-name="P53"/>
      <text:p text:style-name="P54"/>
      <text:p text:style-name="Standard"><text:s text:c="149"/></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et Ashley</meta:initial-creator>
    <dc:creator>Sharon Cain</dc:creator>
    <meta:creation-date>2021-03-31T17:23:00Z</meta:creation-date>
    <dc:date>2021-03-31T17:23:00Z</dc:date>
    <meta:template xlink:href="Normal" xlink:type="simple"/>
    <meta:editing-cycles>2</meta:editing-cycles>
    <meta:editing-duration>PT60S</meta:editing-duration>
    <meta:document-statistic meta:page-count="2" meta:paragraph-count="6" meta:word-count="476" meta:character-count="3184" meta:row-count="22" meta:non-whitespace-character-count="2714"/>
  </office:meta>
</office:document-meta>
</file>