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efaultParagraphFont" style:family="text">
      <style:text-properties style:text-position="super 66.6%"/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style:text-position="super 66.6%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ZONE NOTES</text:p>
      <text:p text:style-name="P9">AUGUST 2020</text:p>
      <text:p text:style-name="Standard"/>
      <text:p text:style-name="Standard">HELLO!!!</text:p>
      <text:p text:style-name="Standard"><text:s text:c="9"/>As we continue to adjust to another month of the new normal, the clubs seem to be getting prepared to get back to providing service.</text:p>
      <text:p text:style-name="Standard"><text:s text:c="8"/>Kettle River have cancelled their Meat<text:s/>Draws until further notice. They are planning to begin their regular meetings on Sept.10<text:span text:style-name="T10">th</text:span>. I will be doing my visit on Sept.24<text:span text:style-name="T11">th</text:span>. Wanting to get it in before the snow flies.</text:p>
      <text:p text:style-name="Standard"><text:s text:c="8"/>Oliver Lions and Lioness assisted the Oliver Parks &amp; Rec and Fire Dept. with a drive through breakfast. As it stands the Lioness will become Lions in Dec. Congratulations!!!</text:p>
      <text:p text:style-name="Standard"/>
      <text:p text:style-name="Standard"><text:s text:c="8"/>OK Falls sold cookies at the Legion Yard Sale earning $330. looking forward to a repeat in Sept. Their fist meeting being Sept.8<text:span text:style-name="T12">th</text:span>.</text:p>
      <text:p text:style-name="Standard"/>
      <text:p text:style-name="Standard"><text:s text:c="9"/>Penticton held a planing meeting <text:s/>and came up with some new fund raisers and service projects, more news when finalized. As we have 30 members we have decided to do split meetings having a phone committee give the members a call to get a number for each meeting.</text:p>
      <text:p text:style-name="Standard"/>
      <text:p text:style-name="Standard"><text:s text:c="7"/>The USA/Canada Leadership Virtual Form Sept.25-27. Registration $20.US For more information check the Forums website,<text:a xlink:href="http://www.lionsforum.org/" office:target-frame-name="_top" xlink:show="replace">www.lionsforum.org</text:a>.</text:p>
      <text:p text:style-name="Standard"/>
      <text:p text:style-name="Standard"><text:s text:c="7"/>The planning for the 2021 Spring Conference March 5&amp; 6 <text:s/>is in limbo. When things change please think about attending and or volunteer.</text:p>
      <text:p text:style-name="P13">DATES TO REMEMBER</text:p>
      <text:p text:style-name="P14"/>
      <text:p text:style-name="P15">ZONE MEETINGS</text:p>
      <text:p text:style-name="P16">OLIVER <text:s/>SEPT.27TH</text:p>
      <text:p text:style-name="P17">OK FALLS <text:s text:c="2"/>NOV 29TH</text:p>
      <text:p text:style-name="P18">PENTICTON <text:s text:c="5"/>FEB. <text:s/>21ST</text:p>
      <text:p text:style-name="P19"/>
      <text:p text:style-name="P20">CLUB VISITS</text:p>
      <text:p text:style-name="P21">KETTLE RIVER <text:s text:c="3"/>SEPT.24TH</text:p>
      <text:p text:style-name="P22">PENTICTON <text:s text:c="3"/>OCT.10TH&amp;29TH</text:p>
      <text:p text:style-name="P23">OK FALLS <text:s text:c="2"/>NOV9TH</text:p>
      <text:p text:style-name="P24">OLIVER <text:s text:c="4"/>DEC. IST</text:p>
      <text:p text:style-name="P25"/>
      <text:p text:style-name="P26">THESE ARE SUBJECT TO CHANGE <text:s text:c="2"/></text:p>
      <text:p text:style-name="P27">YOURS IN LIONISM</text:p>
      <text:p text:style-name="P28">ZC MARGARET ASHLE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et Ashley</meta:initial-creator>
    <dc:creator>Sharon Cain</dc:creator>
    <meta:creation-date>2021-03-31T17:39:00Z</meta:creation-date>
    <dc:date>2021-03-31T17:39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8" meta:row-count="11" meta:non-whitespace-character-count="1363"/>
  </office:meta>
</office:document-meta>
</file>