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T19" style:parent-style-name="DefaultParagraphFont" style:family="text">
      <style:text-properties fo:font-size="15pt" style:font-size-asian="15pt" style:font-size-complex="15pt"/>
    </style:style>
    <style:style style:name="T20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21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D-9</text:p>
      <text:p text:style-name="P9">ZONE NOTES</text:p>
      <text:p text:style-name="P10">OCTOBER, 2020</text:p>
      <text:p text:style-name="P11"/>
      <text:p text:style-name="P12"><text:span text:style-name="T13"><text:s/></text:span>Happy Canadian Thanksgiving to all of our Northern Clubs.</text:p>
      <text:p text:style-name="P14"/>
      <text:p text:style-name="Standard"><text:s text:c="2"/>My first Zone Meeting was held on September 27,2020 on Linda Schaffrick's sunny patio. We had 14</text:p>
      <text:p text:style-name="Standard">Lions and Lioness in<text:s/>attendance. The Zone Banner was passed on by PZC Dave <text:s/>Shalanski, will get it updated.</text:p>
      <text:p text:style-name="P15"/>
      <text:p text:style-name="P16"><text:s text:c="2"/><text:span text:style-name="T17">CLUB REPORTS</text:span></text:p>
      <text:p text:style-name="P18"/>
      <text:p text:style-name="Standard"><text:span text:style-name="T19"><text:s text:c="2"/></text:span><text:span text:style-name="T20">KETTLE RIVER LIONS</text:span></text:p>
      <text:p text:style-name="Standard">MEMBERS 29, SERVICE HOURS 84, DONATIONS-$2,000 FOR BURSARIES</text:p>
      <text:p text:style-name="Standard">ACTIVITIES- MEAT DRAWS AND MASKS FOR SENIORS</text:p>
      <text:p text:style-name="Standard"/>
      <text:p text:style-name="Standard"><text:s text:c="2"/><text:span text:style-name="T21">OLIVER LIONESS</text:span></text:p>
      <text:p text:style-name="Standard">MEMBERS 7, SERVICE HOURS 31, DONATIONS-$1,000,</text:p>
      <text:p text:style-name="Standard">ACTIVITIES COPS FOR KIDS,DRIVE THRU BREAKFAST WITH PARKS AND REC AND FIRE DEPT. CHECKING IN ON MEMBERS</text:p>
      <text:p text:style-name="Standard"/>
      <text:p text:style-name="P22"><text:s text:c="2"/>OLIVER LIONS</text:p>
      <text:p text:style-name="Standard">MEMBERS 13, SERVICE HOURS 17, DONATION $600. COPS FOR KIDS,</text:p>
      <text:p text:style-name="Standard">ACTIVITIES COPS FOR KIDS,BLUE<text:s/>BOTTLE PROGRAM,COLLECTING HEARING AIDS AND EYEGLASSES</text:p>
      <text:p text:style-name="P23"/>
      <text:p text:style-name="P24"><text:s text:c="2"/>OK FALLS LIONS</text:p>
      <text:p text:style-name="Standard"><text:s/>MEMBERS 13, HELD ZOOM MEETINGS</text:p>
      <text:p text:style-name="Standard">ACTVITIES JOINED LEGION YARD SALE</text:p>
      <text:p text:style-name="Standard"/>
      <text:p text:style-name="Standard"/>
      <text:p text:style-name="P25"><text:s text:c="2"/>PENTICTON LIONS</text:p>
      <text:p text:style-name="Standard">MEMBERS 30, SERVICE HOURS 1238(SINCE LAST ZONE MEETING),DONATIONS-$2177</text:p>
      <text:p text:style-name="Standard">ACTIVITIES, KNITTING FOR<text:s/>BACKPACKS, VIRTUAL DOG WALK AND JUNIOR DIABETES</text:p>
      <text:p text:style-name="Standard">FUND RAISER, MAINTENANCE AT SKAHA SUNRISE GROUNDS. STARTED NEW SERVICE PROJECT FOR TENTANTS OF SKAHA SUNRISE BEING A PANCAKE BREAKFAST ON THE THIRD SUNDAY OF EACH MONTH. ALSO HAD A VERY SUCCESSFUL 2 SATURDAY<text:s/>YARD SALE IN WHICH $600. WAS RAISED</text:p>
      <text:p text:style-name="P26"/>
      <text:p text:style-name="Standard"><text:s text:c="11"/></text:p>
      <text:p text:style-name="Standard"><text:s text:c="2"/>The Penticton Lions decided to try smaller meetings by having a phone committee to contact members to see which meeting they would to attend. After the meetings in September the club wanted to continue in<text:s/>this manner and so far it is working great. As the minutes are always sent out to the members all are kept informed.</text:p>
      <text:p text:style-name="P27"/>
      <text:p text:style-name="P28"><text:s text:c="2"/><text:span text:style-name="T29">MD19 CONVENTION</text:span></text:p>
      <text:p text:style-name="Standard"/>
      <text:p text:style-name="Standard"><text:s text:c="2"/>The 2020 MD19 Annual Convention is back on the calendar! You can attend the without leaving your favourite<text:s/>armchair.</text:p>
      <text:p text:style-name="Standard"><text:s text:c="2"/></text:p>
      <text:p text:style-name="Standard"><text:s text:c="3"/>MD19's Annual Convention is now virtual!!!! <text:s/>“Convo2020”, will be held online<text:s/><text:span text:style-name="T30">Saturday, Nov.7,20</text:span></text:p>
      <text:p text:style-name="Standard"/>
      <text:p text:style-name="Standard"><text:span text:style-name="T31"><text:s/></text:span><text:s text:c="2"/>Registration to Convo 2020 is only USS$20., which cover everything. You can registration for Convo2020 today. Check out on the MD19<text:s/>site to register.</text:p>
      <text:p text:style-name="Standard"/>
      <text:p text:style-name="P32"><text:span text:style-name="T33">B.C. LIONS SOCIETY</text:span></text:p>
      <text:p text:style-name="P34"/>
      <text:p text:style-name="Standard"><text:span text:style-name="T35"><text:s/></text:span><text:s/>Reminder- General Memberships are open to most that apply and pay for acceptance a a member to the Society. Membership is only $10. per year.</text:p>
      <text:p text:style-name="Standard"><text:s text:c="2"/>Easter Seals House is celebrating 65 years. In February they received <text:s/>$300,000 grant for upgrades to the camps as well as Easter Seals House.</text:p>
      <text:p text:style-name="Standard"><text:s text:c="2"/>A special Thank You to the Lions Camp Improvement Committee -Winfield <text:s/>who recently donated $50,000 to refurbish the men's and women's washrooms and showers.</text:p>
      <text:p text:style-name="Standard"/>
      <text:p text:style-name="Standard"><text:s text:c="2"/>Next D9 Zone Meeting<text:s/>will be in OK Falls November 27,2020.</text:p>
      <text:p text:style-name="Standard"/>
      <text:p text:style-name="P36"><text:s text:c="2"/><text:span text:style-name="T37">BE CALM, BE KIND BE SAFE</text:span></text:p>
      <text:p text:style-name="Standard"/>
      <text:p text:style-name="Standard"/>
      <text:p text:style-name="P38"><text:s text:c="2"/><text:span text:style-name="T39">HAPPY HALLOWEEN</text:span></text:p>
      <text:p text:style-name="Standard"/>
      <text:p text:style-name="P40"/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et Ashley</meta:initial-creator>
    <dc:creator>Sharon Cain</dc:creator>
    <meta:creation-date>2021-03-31T17:35:00Z</meta:creation-date>
    <dc:date>2021-03-31T17:35:00Z</dc:date>
    <meta:template xlink:href="Normal" xlink:type="simple"/>
    <meta:editing-cycles>2</meta:editing-cycles>
    <meta:editing-duration>PT60S</meta:editing-duration>
    <meta:document-statistic meta:page-count="2" meta:paragraph-count="5" meta:word-count="385" meta:character-count="2581" meta:row-count="18" meta:non-whitespace-character-count="2201"/>
  </office:meta>
</office:document-meta>
</file>