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Mongolian Baiti" svg:font-family="Mongolian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style:font-name="Comic Sans MS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omic Sans MS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Comic Sans MS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style:font-name="Comic Sans MS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Mongolian Baiti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Mongolian Baiti" fo:font-size="14pt" style:font-size-asian="14pt" style:font-size-complex="14pt"/>
    </style:style>
    <style:style style:name="P12" style:parent-style-name="Standard" style:family="paragraph">
      <style:text-properties style:font-name="Mongolian Baiti" fo:font-size="10.5pt" style:font-size-asian="10.5pt" style:font-size-complex="10.5pt"/>
    </style:style>
    <style:style style:name="P13" style:parent-style-name="Standard" style:family="paragraph">
      <style:text-properties style:font-name="Mongolian Baiti" fo:font-size="10.5pt" style:font-size-asian="10.5pt" style:font-size-complex="10.5pt"/>
    </style:style>
    <style:style style:name="P14" style:parent-style-name="Standard" style:family="paragraph">
      <style:paragraph-properties fo:text-align="center"/>
      <style:text-properties style:font-name="Mongolian Baiti" fo:font-size="10.5pt" style:font-size-asian="10.5pt" style:font-size-complex="10.5pt"/>
    </style:style>
    <style:style style:name="T15" style:parent-style-name="DefaultParagraphFont" style:family="text">
      <style:text-properties style:font-name="Mongolian Baiti" fo:font-size="14pt" style:font-size-asian="14pt" style:font-size-complex="14pt"/>
    </style:style>
    <style:style style:name="T16" style:parent-style-name="DefaultParagraphFont" style:family="text">
      <style:text-properties style:font-name="Mongolian Baiti" fo:font-size="11pt" style:font-size-asian="11pt" style:font-size-complex="11pt"/>
    </style:style>
    <style:style style:name="T17" style:parent-style-name="DefaultParagraphFont" style:family="text">
      <style:text-properties style:font-name="Mongolian Baiti" fo:font-size="11pt" style:font-size-asian="11pt" style:font-size-complex="11pt"/>
    </style:style>
    <style:style style:name="P18" style:parent-style-name="Standard" style:family="paragraph">
      <style:text-properties style:font-name="Mongolian Baiti" fo:font-size="14pt" style:font-size-asian="14pt" style:font-size-complex="14pt"/>
    </style:style>
    <style:style style:name="T19" style:parent-style-name="DefaultParagraphFont" style:family="text">
      <style:text-properties style:font-name="Mongolian Baiti" fo:font-size="11pt" style:font-size-asian="11pt" style:font-size-complex="11pt"/>
    </style:style>
    <style:style style:name="T20" style:parent-style-name="DefaultParagraphFont" style:family="text">
      <style:text-properties style:font-name="Mongolian Baiti" fo:font-size="11pt" style:font-size-asian="11pt" style:font-size-complex="11pt"/>
    </style:style>
    <style:style style:name="P21" style:parent-style-name="Standard" style:family="paragraph">
      <style:text-properties style:font-name="Mongolian Baiti" fo:font-size="14pt" style:font-size-asian="14pt" style:font-size-complex="14pt"/>
    </style:style>
    <style:style style:name="T22" style:parent-style-name="DefaultParagraphFont" style:family="text">
      <style:text-properties style:font-name="Mongolian Baiti" fo:font-size="11pt" style:font-size-asian="11pt" style:font-size-complex="11pt"/>
    </style:style>
    <style:style style:name="P23" style:parent-style-name="Standard" style:list-style-name="LFO1" style:family="paragraph"/>
    <style:style style:name="T24" style:parent-style-name="DefaultParagraphFont" style:family="text">
      <style:text-properties style:font-name="Mongolian Baiti" fo:font-size="11pt" style:font-size-asian="11pt" style:font-size-complex="11pt"/>
    </style:style>
    <style:style style:name="T25" style:parent-style-name="DefaultParagraphFont" style:family="text">
      <style:text-properties style:font-name="Mongolian Baiti" fo:font-size="11pt" style:font-size-asian="11pt" style:font-size-complex="11pt"/>
    </style:style>
    <style:style style:name="P26" style:parent-style-name="Standard" style:list-style-name="LFO1" style:family="paragraph"/>
    <style:style style:name="T27" style:parent-style-name="DefaultParagraphFont" style:family="text">
      <style:text-properties style:font-name="Mongolian Baiti" fo:font-size="11pt" style:font-size-asian="11pt" style:font-size-complex="11pt"/>
    </style:style>
    <style:style style:name="P28" style:parent-style-name="Standard" style:list-style-name="LFO1" style:family="paragraph"/>
    <style:style style:name="T29" style:parent-style-name="DefaultParagraphFont" style:family="text">
      <style:text-properties style:font-name="Mongolian Baiti" fo:font-size="11pt" style:font-size-asian="11pt" style:font-size-complex="11pt"/>
    </style:style>
    <style:style style:name="T30" style:parent-style-name="DefaultParagraphFont" style:family="text">
      <style:text-properties style:font-name="Mongolian Baiti" fo:font-size="11pt" style:font-size-asian="11pt" style:font-size-complex="11pt"/>
    </style:style>
    <style:style style:name="P31" style:parent-style-name="Standard" style:list-style-name="LFO1" style:family="paragraph"/>
    <style:style style:name="T32" style:parent-style-name="DefaultParagraphFont" style:family="text">
      <style:text-properties style:font-name="Mongolian Baiti" fo:font-size="11pt" style:font-size-asian="11pt" style:font-size-complex="11pt"/>
    </style:style>
    <style:style style:name="T33" style:parent-style-name="DefaultParagraphFont" style:family="text">
      <style:text-properties style:font-name="Mongolian Baiti" fo:font-size="11pt" style:font-size-asian="11pt" style:font-size-complex="11pt"/>
    </style:style>
    <style:style style:name="T34" style:parent-style-name="DefaultParagraphFont" style:family="text">
      <style:text-properties style:font-name="Mongolian Baiti" fo:font-size="11pt" style:font-size-asian="11pt" style:font-size-complex="11pt"/>
    </style:style>
    <style:style style:name="P35" style:parent-style-name="Standard" style:family="paragraph">
      <style:text-properties style:font-name="Mongolian Baiti" fo:font-size="14pt" style:font-size-asian="14pt" style:font-size-complex="14pt"/>
    </style:style>
    <style:style style:name="P36" style:parent-style-name="Standard" style:family="paragraph">
      <style:text-properties style:font-name="Mongolian Baiti" fo:font-size="14pt" style:font-size-asian="14pt" style:font-size-complex="14pt"/>
    </style:style>
    <style:style style:name="T37" style:parent-style-name="DefaultParagraphFont" style:family="text">
      <style:text-properties style:font-name="Mongolian Baiti" fo:font-size="11pt" style:font-size-asian="11pt" style:font-size-complex="11pt"/>
    </style:style>
    <style:style style:name="P38" style:parent-style-name="Standard" style:family="paragraph">
      <style:text-properties style:font-name="Mongolian Baiti" fo:font-size="14pt" style:font-size-asian="14pt" style:font-size-complex="14pt"/>
    </style:style>
    <style:style style:name="T39" style:parent-style-name="DefaultParagraphFont" style:family="text">
      <style:text-properties style:font-name="Mongolian Baiti" fo:font-size="11pt" style:font-size-asian="11pt" style:font-size-complex="11pt"/>
    </style:style>
    <style:style style:name="T40" style:parent-style-name="DefaultParagraphFont" style:family="text">
      <style:text-properties style:font-name="Mongolian Baiti" fo:font-size="11pt" style:font-size-asian="11pt" style:font-size-complex="11pt"/>
    </style:style>
    <style:style style:name="T41" style:parent-style-name="DefaultParagraphFont" style:family="text">
      <style:text-properties style:font-name="Mongolian Baiti" fo:font-size="11pt" style:font-size-asian="11pt" style:font-size-complex="11pt"/>
    </style:style>
    <style:style style:name="P42" style:parent-style-name="Standard" style:family="paragraph">
      <style:text-properties style:font-name="Mongolian Baiti" fo:font-size="14pt" style:font-size-asian="14pt" style:font-size-complex="14pt"/>
    </style:style>
    <style:style style:name="P43" style:parent-style-name="Standard" style:family="paragraph">
      <style:text-properties style:font-name="Mongolian Baiti" fo:font-size="14pt" style:font-size-asian="14pt" style:font-size-complex="14pt"/>
    </style:style>
    <style:style style:name="P44" style:parent-style-name="Standard" style:family="paragraph">
      <style:text-properties style:font-name="Mongolian Baiti" fo:font-size="14pt" style:font-size-asian="14pt" style:font-size-complex="14pt"/>
    </style:style>
    <style:style style:name="T45" style:parent-style-name="DefaultParagraphFont" style:family="text">
      <style:text-properties style:font-name="Mongolian Baiti" fo:font-size="11pt" style:font-size-asian="11pt" style:font-size-complex="11pt"/>
    </style:style>
    <style:style style:name="T46" style:parent-style-name="DefaultParagraphFont" style:family="text">
      <style:text-properties style:font-name="Mongolian Baiti" fo:font-size="11pt" style:font-size-asian="11pt" style:font-size-complex="11pt"/>
    </style:style>
    <style:style style:name="P47" style:parent-style-name="Standard" style:family="paragraph">
      <style:text-properties style:font-name="Mongolian Baiti" fo:font-size="14pt" style:font-size-asian="14pt" style:font-size-complex="14pt"/>
    </style:style>
    <style:style style:name="T48" style:parent-style-name="DefaultParagraphFont" style:family="text">
      <style:text-properties style:font-name="Mongolian Baiti" fo:font-size="11pt" style:font-size-asian="11pt" style:font-size-complex="11pt"/>
    </style:style>
    <style:style style:name="P49" style:parent-style-name="Standard" style:family="paragraph">
      <style:text-properties style:font-name="Mongolian Baiti" fo:font-size="14pt" style:font-size-asian="14pt" style:font-size-complex="14pt"/>
    </style:style>
    <style:style style:name="P50" style:parent-style-name="Standard" style:family="paragraph">
      <style:paragraph-properties fo:text-align="center"/>
    </style:style>
    <style:style style:name="T51" style:parent-style-name="DefaultParagraphFont" style:family="text">
      <style:text-properties style:font-name="Mongolian Baiti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Mongolian Baiti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Mongolian Baiti" fo:font-size="14pt" style:font-size-asian="14pt" style:font-size-complex="14pt"/>
    </style:style>
    <style:style style:name="P54" style:parent-style-name="Standard" style:family="paragraph">
      <style:paragraph-properties fo:text-align="center"/>
    </style:style>
    <style:style style:name="T55" style:parent-style-name="DefaultParagraphFont" style:family="text">
      <style:text-properties style:font-name="Mongolian Baiti" fo:font-size="11pt" style:font-size-asian="11pt" style:font-size-complex="11pt"/>
    </style:style>
    <style:style style:name="P56" style:parent-style-name="Standard" style:family="paragraph">
      <style:paragraph-properties fo:text-align="center"/>
    </style:style>
    <style:style style:name="T57" style:parent-style-name="DefaultParagraphFont" style:family="text">
      <style:text-properties style:font-name="Mongolian Baiti" fo:font-size="11pt" style:font-size-asian="11pt" style:font-size-complex="11pt"/>
    </style:style>
    <style:style style:name="T58" style:parent-style-name="DefaultParagraphFont" style:family="text">
      <style:text-properties style:font-name="Mongolian Baiti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="Mongolian Baiti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MERRY CHRISTMAS</text:p>
      <text:p text:style-name="P7">HAPPY NEW YEAR</text:p>
      <text:p text:style-name="P8">PEACE ON EARTH</text:p>
      <text:p text:style-name="P9"/>
      <text:p text:style-name="P10">ZONE NEWS D-9</text:p>
      <text:p text:style-name="P11">DECEMBER 2020</text:p>
      <text:p text:style-name="P12"><text:s/>EDITOR: BOB ELLIOTT</text:p>
      <text:p text:style-name="P13">PENTICTON LIONS CLUB</text:p>
      <text:p text:style-name="P14"/>
      <text:p text:style-name="Standard"><text:span text:style-name="T15"><text:s/></text:span><text:span text:style-name="T16">AS THE OLD YEAR ENDS AND A NEW ONE BEGINS LET US ALL GIVE THANKS. THIS <text:s/>YEAR HAS BEEN LIKE NO OTHER AND WE<text:s/></text:span><text:span text:style-name="T17">MADE IT THROUGH.</text:span></text:p>
      <text:p text:style-name="P18"/>
      <text:p text:style-name="Standard"><text:span text:style-name="T19"><text:s/>WE LIONS HAVE LEARN SOME NEW WAYS OF SERVING AND GIVING BACK TO OUR COMMUNITIES. FUND RAISING WAS ONE OF THE DIFFICULT <text:s/>CHALLENGES AS IN MOST PLACES AS <text:s text:c="2"/>THERE WAS NO IN PERSON CONTACT, LIMITED PEOPLE IN SOME AREAS AND STAY AT HOME IN<text:s/></text:span><text:span text:style-name="T20">YOUR BUBBLE. (SOME HAD THE WALLS CLOSING IN) BEING SAFE AND WELL WAS MORE IMPORTANT.</text:span></text:p>
      <text:p text:style-name="P21"/>
      <text:p text:style-name="Standard"><text:span text:style-name="T22"><text:s/>ZONE D-9 CAME UP WITH SOME OLD AND SOME NEW IDEAS TO HELP WHERE IT WS NEEDED.</text:span></text:p>
      <text:list text:style-name="LFO1" text:continue-numbering="true">
        <text:list-item>
          <text:p text:style-name="P23"><text:span text:style-name="T24">KETTLE RIVER PROVIDED GIFT VOUCHERS INSTEAD OF THEIR CHRISTMAS HAMPERS AND A SPECIAL NEED<text:s/></text:span><text:span text:style-name="T25">OF A KNEE BRACE.</text:span></text:p>
        </text:list-item>
        <text:list-item>
          <text:p text:style-name="P26"><text:span text:style-name="T27">OLIVER LIONS/LIONESS IN PLACE OF A GIFT EXCHANGE DONATED FOOD ITEMS TO A LOCAL CHARITY TO HELP WITH CHRISTMAS HAMPERS. TWO LIONESS HAVE TURNED OVER TO BE MEMBERS OF THE LIONS CLUB. CONGRADULATIONS!!!!</text:span></text:p>
        </text:list-item>
        <text:list-item>
          <text:p text:style-name="P28"><text:span text:style-name="T29">OK FALLS BEGAN THEIR SCHOOL BREAKFAST<text:s/></text:span><text:span text:style-name="T30">PROGRAM WITH A BREAKFAST SANDWICH EVERY THURSDAY BEFORE SCHOOL. LAST WEEK 56 STUDENTS WERE SERVED. ALSO CARRYING ON THEIR PROGRAM OF COATS FOR KIDS.</text:span></text:p>
        </text:list-item>
        <text:list-item>
          <text:p text:style-name="P31"><text:span text:style-name="T32">PENTICTON LIONS RANG THE BELLS FOR THE SALAVATION ARMY FOR 2 SATURDAYS, PACKAGED UP CHRISTMAS GIFTS FOR THE</text:span><text:span text:style-name="T33"><text:s/>TENANTS OF SKAHA SUNRISE , DONATED BACK $1000.00 TO LIONS QUEST AFTER WINNING THE GRAND PRIZE. CANCELLED OUR CHRISTMAS BREAKFAST FOR THE TENANTS UNTIL THE NEW YEAR DUE TO COVID. WE ARE IN THE PROCESS OF BRINGING IN 2 NEW MEMBERS WHEN ABLE. HAVE BEEN KEEPI</text:span><text:span text:style-name="T34">NG IN TOUCH WITH THEM.</text:span></text:p>
        </text:list-item>
      </text:list>
      <text:p text:style-name="P35"/>
      <text:p text:style-name="P36"/>
      <text:p text:style-name="Standard"><text:span text:style-name="T37"><text:s/>OK FALLS LIONS INVITED ME TO THEIR DECEMBER ZOOM MEETING WHICH WAS WELL ATTENED BY YHE MEMBERS. ALSO PRESENT WAS DG JOE AND IST VDG JOYCE, GREAT TO SEE THEM. WHAT A WONDERFUL WAY TO CONNECT.</text:span></text:p>
      <text:p text:style-name="P38"/>
      <text:p text:style-name="Standard"><text:span text:style-name="T39"><text:s/>PENTICTON LIONS NOW HAS THE ABILITY<text:s/></text:span><text:span text:style-name="T40">TO HAVE ZOOM MEETINGS, BUT DUE TO HEALTH RESTRICTIONS WE CANNOT MEET. HOPEFULLY SOON!! WE WOULD LIKE TO HAVE VDG JOYCE<text:s/></text:span><text:soft-page-break/><text:span text:style-name="T41">VISIT US VIA ZOOM.</text:span></text:p>
      <text:p text:style-name="P42"/>
      <text:p text:style-name="P43"/>
      <text:p text:style-name="P44"/>
      <text:p text:style-name="Standard"><text:span text:style-name="T45"><text:s/>I WOULD LIKE TO REMIND MY ZONE CLUBS TO SEND IN THEIR MONTHLY REPORTS AND REMIND THE TREASURES THAT SECOND HALF DU</text:span><text:span text:style-name="T46">ES ARE DUE.</text:span></text:p>
      <text:p text:style-name="P47"/>
      <text:p text:style-name="Standard"><text:span text:style-name="T48"><text:s/>THANK YOU TO THE MULITPLE DISTRICT COUNCIL, DISTRICT CABINET, <text:s/>ZONE D-9 CLUBS <text:s/>AND <text:s/>ALL CLUBS ELSEWHERE FOR YOUR SUPPORT <text:s/>AND SERVICE .</text:span></text:p>
      <text:p text:style-name="P49"/>
      <text:p text:style-name="P50"><text:span text:style-name="T51"><text:s text:c="8"/>WISHING YOU AND YOURS A VERY MERRY CHRISTMAS AND A JOYOUS NEW YEAR</text:span></text:p>
      <text:p text:style-name="P52"/>
      <text:p text:style-name="P53"/>
      <text:p text:style-name="P54"><text:span text:style-name="T55">ZONE CHAIR D-9</text:span></text:p>
      <text:p text:style-name="P56"><text:span text:style-name="T57">MARGARET ASH</text:span><text:span text:style-name="T58">LEY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Mongolian Baiti" svg:font-family="Mongolian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garet Ashley</meta:initial-creator>
    <dc:creator>Sharon Cain</dc:creator>
    <meta:creation-date>2021-03-31T17:30:00Z</meta:creation-date>
    <dc:date>2021-03-31T17:30:00Z</dc:date>
    <meta:template xlink:href="Normal" xlink:type="simple"/>
    <meta:editing-cycles>2</meta:editing-cycles>
    <meta:editing-duration>PT0S</meta:editing-duration>
    <meta:document-statistic meta:page-count="2" meta:paragraph-count="4" meta:word-count="340" meta:character-count="2275" meta:row-count="16" meta:non-whitespace-character-count="1939"/>
  </office:meta>
</office:document-meta>
</file>