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ZONE NOTES</text:p>
      <text:p text:style-name="P9">DISTRICT D-9</text:p>
      <text:p text:style-name="P10">JANUARY,2021</text:p>
      <text:p text:style-name="P11"/>
      <text:p text:style-name="Standard">BOB ELLIOTT</text:p>
      <text:p text:style-name="Standard">PENTICTON LIONS</text:p>
      <text:p text:style-name="Standard">EDITOR <text:s/></text:p>
      <text:p text:style-name="Standard"/>
      <text:p text:style-name="Standard">WITH THE HEALTH RESTRICTIONS HERE IN BEAUTIFUL BRITISH COLUMBIA ACTIVITIES HAVE VERY MUCH COME TO A STAND STILL. HOWEVER WE ARE LOOKING FORWARD TO THE<text:s/>SPRING SPROUTING AND GIVING US A NEW ENERIZED LIFE AND READY TO GO.</text:p>
      <text:p text:style-name="Standard"/>
      <text:p text:style-name="Standard"><text:s/>AS THE CLUBS HAVE BEEN HIBERINATING THERE IS VERY LITTLE NEWS. CHRISTMAS HAMPERS BECAME GIFT CARDS, GIFTS GIVEN IN BAGS AND TELEPHONE CALLS MADE TO SHUT-INS.</text:p>
      <text:p text:style-name="Standard"/>
      <text:p text:style-name="Standard"><text:s/>LION HARVIE BARKER A 53<text:s/>YEAR LION HAS BEEN HONORED BY THE PENTICTON SUNRISE ROTARY CLUB WITH THE “UNSUNG HERO AWARD”. GIVEN TO A NON-ROTARIAN FOR SERVICE TO THE COMMUNITY. WHAT AN HONOR AND CONGRADULATIONS <text:s/>HARVIE!!!</text:p>
      <text:p text:style-name="Standard"/>
      <text:p text:style-name="Standard">SORRY OUR SPRING CONFERENCE HAS BEEN CANCELLED AS WE NEED TO MEET AND GREET OUR FELLOW LIONS FROM BOTH SIDES OF OUR BORDER.</text:p>
      <text:p text:style-name="Standard"/>
      <text:p text:style-name="Standard"><text:s/>TO MY DISTRICT CLUBS PLEASE CONTINUE TO SEND IN YOUR MMR'S AND REMEMBER THAT SECOND HALF DUES ARE DUE.</text:p>
      <text:p text:style-name="Standard"/>
      <text:p text:style-name="P12">LOOKING FORWARD TO A MUCH BETTER YEAR.</text:p>
      <text:p text:style-name="P13"/>
      <text:p text:style-name="P14">PLEASE STAY SAFE ,TAKE CARE, AND BE KIND</text:p>
      <text:p text:style-name="P15"/>
      <text:p text:style-name="P16">ZONE<text:s/>CHAIR D-9</text:p>
      <text:p text:style-name="P17">MARGARET ASHLEY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et Ashley</meta:initial-creator>
    <dc:creator>Sharon Cain</dc:creator>
    <meta:creation-date>2021-03-31T17:33:00Z</meta:creation-date>
    <dc:date>2021-03-31T17:33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