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ZONE NOTES</text:p>
      <text:p text:style-name="P8">MD19-D9</text:p>
      <text:p text:style-name="P9">FEBURARY,2021</text:p>
      <text:p text:style-name="P10"/>
      <text:p text:style-name="P11">CONGRADULATIONS ZONE D9 FOR YOUR THE TERRIFIC JOB OF <text:s/>COLLECTING APPROXIMATLEY 6669 PAIRS OF EYEGLASSE NOW ON THEIR WAY TO CALGARY.</text:p>
      <text:p text:style-name="P12">COLIN OF OK FALLS 10 BOXES</text:p>
      <text:p text:style-name="P13">KETTLE RIVER 1 BOX</text:p>
      <text:p text:style-name="P14">OLIVER 4 BOXES</text:p>
      <text:p text:style-name="P15">PENTICTON <text:s/>10BOXES</text:p>
      <text:p text:style-name="P16">THANK YOU, THANK YOU THANK YOU</text:p>
      <text:p text:style-name="P17">SPECIAL THANKS TO MIKE LIVINGSTONE AND DAVE SHALANSKI FOR DELIVERING THEM TO DAY AND ROSS IN KELOWNA.</text:p>
      <text:p text:style-name="P18">A CERTIFICATE WAS PRESENTED TO DAY AND ROSS FOR TRANSPORTING THEM TO CALGARY</text:p>
      <text:p text:style-name="P19"/>
      <text:p text:style-name="P20">ZONE CLUBS ARE<text:s/>TRYING THEIR BEST TO KEEP BUSY AND HELP IN THEIR <text:s/>COMMUNITIES .</text:p>
      <text:p text:style-name="P21">KETTLE RIVER ARE TRYING THEIR MEAT DRAWS , OLIVER LIONS ARE KEEPING IN TOUCH WITH EACH OHER AND FRIENDS BY PHONE. OK FALLS IS DOING 2 BREAKFASTS A WEEK FOR THE SCHOOL, PENTICTON <text:s/>ARE TRYING <text:s/>MONTHLY <text:s/>ZOOM MEETINGS . IT IS REALLY TOUGH NOT BEING ABLE TO MEET IN PERSON.</text:p>
      <text:p text:style-name="P22"/>
      <text:p text:style-name="P23">I JUST WANT TO REMIND ALL ZONE SECTARIES TO SEND IN YOUR REPORTS EVERY MONTH WHETHER YOU HAVE ACTIVITIES OR NOT. <text:s/>IT IS IMPORTANT AS IT KEEPS TRACK OF WHAT THE CLUBS ARE DOING AND MAYBE THERE ARE SOME NEW IDEAS FROM YOUR CLUB THAT OTHERS CAN USE.</text:p>
      <text:p text:style-name="P24"/>
      <text:p text:style-name="P25">WITH FEBUARY UPON US IT IS TIME TO START PUTTING YOUR EXECTIVE TOGETHER FOR 2021-2022 AND SENDING IN THE INFO TO MD.</text:p>
      <text:p text:style-name="P26">AS I AM STAYING ON FOR ANOTHER YEAR AS ZC MY PAPERWORK HAS BEEN SENT. JUST ONE LESS THING TO THINK ABOUT</text:p>
      <text:p text:style-name="P27"/>
      <text:p text:style-name="P28">QUOTED FROM THE WINTER 2021 LIONS MAGAZINE</text:p>
      <text:p text:style-name="P29"/>
      <text:p text:style-name="P30">“IF YOU'RE HUNGRY FOR SOMETHING GOOD TO EAT, CHANCES ARE THERE'S</text:p>
      <text:p text:style-name="P31">A LIONS CLUB NEAR YOU SERVING UP SOMETHING SPECIAL.</text:p>
      <text:p text:style-name="P32"/>
      <text:p text:style-name="P33">AH, THE PANCAKE BREAKFAST. A GREAT LION TRADITION FILLED WITH ALL THE THINGS LIONS LOVE: FILLING BELLIES, SEEING FRIENDL <text:s/>FACES, AND RAISING MONEY FOR A GOOD CAUSE.</text:p>
      <text:p text:style-name="P34"/>
      <text:p text:style-name="P35"/>
      <text:p text:style-name="P36"/>
      <text:p text:style-name="P37">OH! WHAT A GREAT THOUGHT FRIENDS FAMILY, GOOD FOOD AND MOSTLY THE C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garet Ashley</meta:initial-creator>
    <dc:creator>Sharon Cain</dc:creator>
    <meta:creation-date>2021-03-31T17:32:00Z</meta:creation-date>
    <dc:date>2021-03-31T17:32:00Z</dc:date>
    <meta:template xlink:href="Normal" xlink:type="simple"/>
    <meta:editing-cycles>2</meta:editing-cycles>
    <meta:editing-duration>PT60S</meta:editing-duration>
    <meta:document-statistic meta:page-count="2" meta:paragraph-count="3" meta:word-count="251" meta:character-count="1683" meta:row-count="11" meta:non-whitespace-character-count="1435"/>
  </office:meta>
</office:document-meta>
</file>