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PMingLiU-ExtB" svg:font-family="PMingLiU-ExtB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3" style:parent-style-name="Standard" style:family="paragraph">
      <style:text-properties style:font-name="Comic Sans MS" fo:font-size="10pt" style:font-size-asian="10pt" style:font-size-complex="10pt"/>
    </style:style>
    <style:style style:name="P14" style:parent-style-name="Standard" style:family="paragraph">
      <style:text-properties style:font-name="Comic Sans MS" fo:font-size="10pt" style:font-size-asian="10pt" style:font-size-complex="10pt"/>
    </style:style>
    <style:style style:name="P15" style:parent-style-name="Standard" style:family="paragraph">
      <style:text-properties style:font-name="PMingLiU-ExtB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PMingLiU-ExtB" fo:font-size="10pt" style:font-size-asian="10pt" style:font-size-complex="10pt"/>
    </style:style>
    <style:style style:name="P17" style:parent-style-name="Standard" style:family="paragraph">
      <style:text-properties style:font-name="PMingLiU-ExtB" fo:font-size="10pt" style:font-size-asian="10pt" style:font-size-complex="10pt"/>
    </style:style>
    <style:style style:name="P18" style:parent-style-name="Standard" style:family="paragraph">
      <style:text-properties style:font-name="PMingLiU-ExtB" fo:font-size="10pt" style:font-size-asian="10pt" style:font-size-complex="10pt"/>
    </style:style>
    <style:style style:name="P19" style:parent-style-name="Standard" style:family="paragraph">
      <style:text-properties style:font-name="PMingLiU-ExtB" fo:font-size="10pt" style:font-size-asian="10pt" style:font-size-complex="10pt"/>
    </style:style>
    <style:style style:name="P20" style:parent-style-name="Standard" style:family="paragraph">
      <style:text-properties style:font-name="PMingLiU-ExtB" fo:font-size="10pt" style:font-size-asian="10pt" style:font-size-complex="10pt"/>
    </style:style>
    <style:style style:name="P21" style:parent-style-name="Standard" style:family="paragraph">
      <style:text-properties style:font-name="PMingLiU-ExtB" fo:font-size="10pt" style:font-size-asian="10pt" style:font-size-complex="10pt"/>
    </style:style>
    <style:style style:name="P22" style:parent-style-name="Standard" style:family="paragraph">
      <style:text-properties style:font-name="PMingLiU-ExtB" fo:font-size="10pt" style:font-size-asian="10pt" style:font-size-complex="10pt"/>
    </style:style>
    <style:style style:name="P23" style:parent-style-name="Standard" style:family="paragraph">
      <style:text-properties style:font-name="PMingLiU-ExtB" fo:font-size="10pt" style:font-size-asian="10pt" style:font-size-complex="10pt"/>
    </style:style>
    <style:style style:name="P24" style:parent-style-name="Standard" style:family="paragraph">
      <style:text-properties style:font-name="PMingLiU-ExtB" fo:font-size="10pt" style:font-size-asian="10pt" style:font-size-complex="10pt"/>
    </style:style>
    <style:style style:name="P25" style:parent-style-name="Standard" style:family="paragraph">
      <style:text-properties style:font-name="PMingLiU-ExtB" fo:font-size="10pt" style:font-size-asian="10pt" style:font-size-complex="10pt"/>
    </style:style>
    <style:style style:name="P26" style:parent-style-name="Standard" style:family="paragraph">
      <style:text-properties style:font-name="PMingLiU-ExtB" fo:font-size="10pt" style:font-size-asian="10pt" style:font-size-complex="10pt"/>
    </style:style>
    <style:style style:name="P27" style:parent-style-name="Standard" style:family="paragraph">
      <style:text-properties style:font-name="PMingLiU-ExtB" fo:font-size="10pt" style:font-size-asian="10pt" style:font-size-complex="10pt"/>
    </style:style>
    <style:style style:name="P28" style:parent-style-name="Standard" style:family="paragraph">
      <style:text-properties style:font-name="PMingLiU-ExtB" fo:font-size="10pt" style:font-size-asian="10pt" style:font-size-complex="10pt"/>
    </style:style>
    <style:style style:name="P29" style:parent-style-name="Standard" style:family="paragraph">
      <style:text-properties style:font-name="PMingLiU-ExtB" fo:font-size="10pt" style:font-size-asian="10pt" style:font-size-complex="10pt"/>
    </style:style>
    <style:style style:name="P30" style:parent-style-name="Standard" style:family="paragraph">
      <style:text-properties style:font-name="PMingLiU-ExtB"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style:font-name="PMingLiU-ExtB" fo:font-size="10pt" style:font-size-asian="10pt" style:font-size-complex="10pt"/>
    </style:style>
    <style:style style:name="P32" style:parent-style-name="Standard" style:family="paragraph">
      <style:paragraph-properties fo:text-align="center"/>
      <style:text-properties style:font-name="PMingLiU-ExtB" fo:font-size="10pt" style:font-size-asian="10pt" style:font-size-complex="10pt"/>
    </style:style>
    <style:style style:name="P33" style:parent-style-name="Standard" style:family="paragraph">
      <style:paragraph-properties fo:text-align="center"/>
      <style:text-properties style:font-name="PMingLiU-ExtB" fo:font-size="10pt" style:font-size-asian="10pt" style:font-size-complex="10pt"/>
    </style:style>
    <style:style style:name="P34" style:parent-style-name="Standard" style:family="paragraph">
      <style:paragraph-properties fo:text-align="center"/>
      <style:text-properties style:font-name="PMingLiU-ExtB" fo:font-size="10pt" style:font-size-asian="10pt" style:font-size-complex="10pt"/>
    </style:style>
    <style:style style:name="P35" style:parent-style-name="Standard" style:family="paragraph">
      <style:text-properties style:font-name="PMingLiU-ExtB" fo:font-size="10pt" style:font-size-asian="10pt" style:font-size-complex="10pt"/>
    </style:style>
    <style:style style:name="T36" style:parent-style-name="DefaultParagraphFont" style:family="text">
      <style:text-properties style:font-name="PMingLiU-ExtB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ZONE NOTES</text:p>
      <text:p text:style-name="P9">D-9</text:p>
      <text:p text:style-name="P10">FEBUARY/ MARCH</text:p>
      <text:p text:style-name="P11">2021</text:p>
      <text:p text:style-name="P12"/>
      <text:p text:style-name="P13"/>
      <text:p text:style-name="P14"/>
      <text:p text:style-name="P15"/>
      <text:p text:style-name="P16"/>
      <text:p text:style-name="P17"><text:s/>SORRY FOR THE COMBINED MESSAGE BUT IT IS GETTING TUFF RECEIVING INFO. I KNOW THERE IS NOT MUCH GOING ON IN SOME CLUBS BUT PLEASE TRY!</text:p>
      <text:p text:style-name="P18"/>
      <text:p text:style-name="P19"><text:s/>SINCERE CONDOLENCES TO OKANAGAN FALLS LIONS AND<text:s/>LION VAN BLERK ON THE PASSING OF LION COLIN VAN BLERK <text:s/>THE GREAT EYE GLASS COLLECTOR. <text:s/>COLLECTING OVER THE YEARS 79,000 PAIRS. THANK YOU SO MUCH FOR ALL YOUR HARD WORK AND YOU WILL BE GREATLY MISSED BY ALL.</text:p>
      <text:p text:style-name="P20"/>
      <text:p text:style-name="P21"><text:s/>PZC DAVE SHALANSKI AND PZC MIKE LIVINGSTONE <text:s/>AND (WIFE VAL) ON THE COLDEST DAY SO FAR THIS YEAR DELIVERED OVER THIRTY BOXES OF EYEGLASES TO AND ROSS TRUCKING <text:s/>IN KELOWNA TO GO TO CALAGARY CENTER. CONGRADULATIONS ZONE GREAT WORK.</text:p>
      <text:p text:style-name="P22"/>
      <text:p text:style-name="P23"><text:s/>KETTLE RIVER HAVE RESTARTED THIER SATURDAY MEAT DRAWS. OK FALLS ARE DOING BREAKFAST SANDWICHS FOR THE SCHOOL CHILDREN 2 MORNINGS A WEEK. OLIVER <text:s/>FINISHED WITH PUBLIC SKATING AS THE RINK <text:s/>WAS CLOSED. PENTICTON INDUCTED 2 NEW MEMBERS ON FEB.25TH. WELCOME FRANK AND REBECCA. HAD WIFI INSTALLE IN DEN <text:s/>FOR FUTURE MEETINGS. WORKS WELL AS COUNCIL CHAIR AL HEDSTROM VISITED US ON THE SAME NIGHT. THANK YOU CC AL.</text:p>
      <text:p text:style-name="P24"/>
      <text:p text:style-name="P25"><text:s/>JUST ANNOUNCED THAT SOME OF US IN BC <text:s/>SHOULD BE VACCINED IN APRIL. KEEP YOUR FINGERS CROSSED FOR US.</text:p>
      <text:p text:style-name="P26"/>
      <text:p text:style-name="P27"><text:s/>NOW THAT MARCH IS UPON US AND SPRING IS NEARING THERE IS HOPE THAT AT<text:s/>LEAST WE MAY BE ABLE TO MEET OUTSIDE.</text:p>
      <text:p text:style-name="P28"/>
      <text:p text:style-name="P29"><text:s/>D-9 CLUBS GET YOUR ELECTIONS GOING AS WE KNOW THINGS TAKE LONGER.</text:p>
      <text:p text:style-name="P30"/>
      <text:p text:style-name="P31">HAPPY ST. PATTY'S DAY</text:p>
      <text:p text:style-name="P32">ZC MARGARET</text:p>
      <text:p text:style-name="P33"/>
      <text:p text:style-name="P34"/>
      <text:p text:style-name="P35">EDITOR; BOB ELLIOTT</text:p>
      <text:p text:style-name="Standard"><text:span text:style-name="T36">PENTICTON LION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PMingLiU-ExtB" svg:font-family="PMingLiU-ExtB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garet Ashley</meta:initial-creator>
    <dc:creator>Sharon Cain</dc:creator>
    <meta:creation-date>2021-03-31T17:28:00Z</meta:creation-date>
    <dc:date>2021-03-31T17:28:00Z</dc:date>
    <meta:print-date>2021-03-01T12:0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3" meta:character-count="1430" meta:row-count="10" meta:non-whitespace-character-count="1219"/>
  </office:meta>
</office:document-meta>
</file>