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istrict Governor Cabinet Report, <text:s/>October 30, 2021 <text:s/>Via Zoom</text:p>
      <text:p text:style-name="Standard"/>
      <text:p text:style-name="Standard"/>
      <text:p text:style-name="Standard"/>
      <text:p text:style-name="Standard">The year is progressing along, but we are not finished with COVID restrictions yet.</text:p>
      <text:p text:style-name="Standard"/>
      <text:p text:style-name="Standard">I have been able to make three trips up to British Columbia, and hope to make a few more before my year has closed.</text:p>
      <text:p text:style-name="Standard"/>
      <text:p text:style-name="Standard">1VDG Debbie Allan and 2VDG Michael Livingstone have been doing well in their respective areas of British Columbia meeting with clubs individually and through Zone meetings.</text:p>
      <text:p text:style-name="Standard"/>
      <text:p text:style-name="Standard">Debbie is in the area of zones D3, D8, and D10, <text:s/>Mike is in the area of zones D1, D7, and D9. <text:s/></text:p>
      <text:p text:style-name="Standard"/>
      <text:p text:style-name="Standard">I have met with 10 of the clubs in Zones D2 and D5, with three more scheduled.</text:p>
      <text:p text:style-name="Standard"/>
      <text:p text:style-name="Standard">The three of us, as well as the 6 Zone Chairpersons are working with clubs to designate a 'Club Administrator' to assist the secretary and / or service chairperson. <text:s/>They are also reviewing the district goals with each club. <text:s/></text:p>
      <text:p text:style-name="Standard"/>
      <text:p text:style-name="Standard">PDG Debbie Bostock is <text:s/>editor of our district bulletin. She would appreciate any articles / photos you have to share about projects in your zones / clubs.</text:p>
      <text:p text:style-name="Standard"/>
      <text:p text:style-name="Standard">Respectively submitted Joyce Steve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yce Stevens</meta:initial-creator>
    <meta:creation-date>2021-10-27T14:43:58</meta:creation-date>
    <meta:document-statistic meta:table-count="0" meta:image-count="0" meta:object-count="0" meta:page-count="1" meta:paragraph-count="9" meta:word-count="182" meta:character-count="1020"/>
    <dc:date>2021-10-27T15:00:21</dc:date>
    <dc:creator>Joyce Stevens</dc:creator>
    <meta:editing-duration>PT1M13S</meta:editing-duration>
    <meta:editing-cycles>1</meta:editing-cycles>
    <meta:generator>OpenOffice/4.1.10$Unix OpenOffice.org_project/4110m2$Build-9807</meta:generator>
  </office:meta>
</office:document-meta>
</file>