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text:s/>District Governor Report, January 29, 2022 Cabinet Meeting<text:tab/><text:tab/></text:p>
      <text:p text:style-name="Standard"/>
      <text:p text:style-name="Standard">Congratulations to the clubs that have added new members! <text:s/>We also have some clubs that have registered Club Administrators on MyLCI, so now their secretaries have added<text:s/>support.</text:p>
      <text:p text:style-name="Standard">Dues statements have been sent by LCI and MD19. Remind your own clubs, and those of your zones, to get the dues paid as soon as possible.</text:p>
      <text:p text:style-name="Standard"/>
      <text:p text:style-name="Standard">Our virtual spring conference, April 23, will have planning sessions starting Sunday, January 30, via Zoom at 7:00 PM. <text:s/>If you have suggestions you would like to make, please send them to me, or conference chairpersons: Joe Nilles, Dorothy Nilles, or Shelley Costello. Do you have new ideas for the</text:p>
      <text:p text:style-name="Standard">day, or <text:s/>additions to the offerings from last year? Auction? Games? Breakouts? Other? <text:s/>Like last year's virtual conference, PDG Wayne Atkinson will organize and run the 'memorial session'. <text:s/>We hope to keep the rest of the day informative and fun for all.</text:p>
      <text:p text:style-name="Standard"/>
      <text:p text:style-name="Standard">Remember: <text:s/><text:tab/>April 23, Spring Conference.</text:p>
      <text:p text:style-name="Standard"><text:tab/><text:tab/>May 21, District D picnic at Camp Winfield, BC</text:p>
      <text:p text:style-name="Standard"><text:tab/><text:s text:c="12"/>June 4, District D picnic at Leavenworth, Lions Club Park</text:p>
      <text:p text:style-name="Standard">All of these events will require registration, but no cost. Link will be sent for April 23 that week, and we need to know numbers for amounts of food for the<text:s/>picnics. All Lions and friends of Lions are invited to attend.</text:p>
      <text:p text:style-name="Standard"/>
      <text:p text:style-name="Standard">Redistricting efforts are moving forward by the MD 'Steering Committee'. District D is scheduled to have Zones E-4, E-5, E-6, E-8, and E-10 join <text:s/>our district to form a new district 'I'. <text:s/>This is scheduled to take place July 1, 2023.</text:p>
      <text:p text:style-name="Standard"/>
      <text:p text:style-name="Standard">VDG Debbie Allan is putting together her 2022-2023 Cabinet. If you have not already spoken to her, please let her know if you wish to continue in your position. If <text:s/>you do not wish to continue, is there another position you would like to take on? Or do you have some Lions that you can suggest for that position?</text:p>
      <text:p text:style-name="Standard"/>
      <text:p text:style-name="Standard">Joyce</text:p>
      <text:p text:style-name="Standard"/>
      <text:p text:style-name="Standard"><text:a xlink:href="mailto:jstevens98826@gmail.com" office:target-frame-name="_top" xlink:show="replace">jstevens98826@gmail.com</text:a></text:p>
      <text:p text:style-name="Standard"><text:s/></text:p>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oyce Stevens</meta:initial-creator>
    <dc:creator>Sharon R Hryciuk</dc:creator>
    <meta:creation-date>2022-01-23T21:36:00Z</meta:creation-date>
    <dc:date>2022-01-23T21:36:00Z</dc:date>
    <meta:print-date>2022-01-23T09:24:00Z</meta:print-date>
    <meta:template xlink:href="Normal" xlink:type="simple"/>
    <meta:editing-cycles>2</meta:editing-cycles>
    <meta:editing-duration>PT120S</meta:editing-duration>
    <meta:document-statistic meta:page-count="1" meta:paragraph-count="3" meta:word-count="291" meta:character-count="1950" meta:row-count="13" meta:non-whitespace-character-count="1662"/>
  </office:meta>
</office:document-meta>
</file>